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29be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29be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29be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officeooo:rsid="0017ec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°</text:span><text:span text:style-name="T2"> </text:span><text:span text:style-name="T4">37623</text:span>, cuyo texto a continuación se transcribe:</text:p>
      <text:p text:style-name="P4"/>
      <text:p text:style-name="P9"><text:span text:style-name="T9">“ La C</text:span>ámara de Diputados de la Provincia, vería con agrado que el Poder Ejecutivo por intermedio del Ministerio de Salud, arbitre los medios necesarios a los fines de proceder ante la situación mundial en relación a Coronavirus (COVID-19). Resulta fundamental generar canales de comunicación de recomendaciones ante la posibilidad de ingreso a nuestro país de personas infectadas. De esta manera se daría la detección temprana y control de pacientes con posibilidad de presentar una enfermedad respiratoria aguda al ingreso a nuestra <text:span text:style-name="T11">P</text:span>rovincia en los aeropuertos, puertos y pasos fronterizos, mediante la aplicación de los protocolos pertinentes y recomendaciones de la Organización Mundial de la Salud (OMS). Por tales motivos, se recomienda:</text:p>
      <text:p text:style-name="P9"/>
      <text:p text:style-name="P9">• Realizar difusión masiva de información a pasajeros provenientes del exterior con el objeto de incentivar la consulta temprana ante la presencia de síntomas de enfermedad respiratoria aguda; </text:p>
      <text:p text:style-name="P9"/>
      <text:p text:style-name="P9">• Brindar conocimiento sobre las principales medidas de prevención para todas aquellas personas que viajen a zonas con circulación del virus; </text:p>
      <text:p text:style-name="P9"/>
      <text:p text:style-name="P9">• Capacitar al personal de las distintas áreas de trabajo que puedan tener relación con un caso posible y; </text:p>
      <text:p text:style-name="P9"/>
      <text:p text:style-name="P9"/>
      <text:p text:style-name="P9"/>
      <text:p text:style-name="P9"><text:soft-page-break/>• Solicitar la colaboración a las empresas de transporte aéreo, naval y terrestre para propiciar la detección y manejo de casos en todo el territorio provincial<text:span text:style-name="T9">.</text:span><text:span text:style-name="T10">”</text:span></text:p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2:03:03.019384345</dc:date>
    <meta:print-date>2020-03-10T10:52:51.223965900</meta:print-date>
    <meta:editing-cycles>53</meta:editing-cycles>
    <meta:editing-duration>PT1H15M10S</meta:editing-duration>
    <meta:generator>LibreOffice/6.2.8.2$Linux_X86_64 LibreOffice_project/20$Build-2</meta:generator>
    <meta:document-statistic meta:table-count="0" meta:image-count="1" meta:object-count="0" meta:page-count="2" meta:paragraph-count="14" meta:word-count="282" meta:character-count="1822" meta:non-whitespace-character-count="1543"/>
  </office:meta>
</office:document-meta>
</file>